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C9C9C9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C9C9C9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C9C9C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9C9C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C9C9C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3">
      <style:table-cell-properties fo:border="thin solid #000000"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/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4">
      <style:table-cell-properties fo:border="thin solid #000000" style:vertical-align="top" fo:background-color="#C9C9C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fo:background-color="#D0CECE"/>
    </style:style>
    <style:style style:name="ce27" style:family="table-cell" style:parent-style-name="Default" style:data-style-name="N0">
      <style:table-cell-properties fo:border="thin solid #000000" style:vertical-align="top" fo:background-color="#AEAAAA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AEAAA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background-color="#AEAAA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AEAAAA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background-color="#C9C9C9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top" fo:background-color="#C9C9C9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background-color="#C9C9C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9C9C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5.054791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6.217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3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73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11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ofert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ącznik nr 1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3">
            <text:p><text:s text:c="27"/>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37">
            <text:p>OPIS PRZEDMIOTU ZAMÓWIENIA/OFERTA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2" table:style-name="ce4"/>
          <table:table-cell table:style-name="ce5"/>
          <table:table-cell table:style-name="ce2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number-columns-spanned="10" table:number-rows-spanned="1" table:style-name="ce38">
            <text:p>W odpowiedzi na ogłoszenie dotyczące udzielenia zamówienia na dostawy odczynników wraz z dzierżawą analizatorów do koagulologii dla Szpitala Specjalistycznego w Brzozowie Podkarpackiego Ośrodka Onkologicznego im. Ks. B. Markiewicza, znak sprawy Sz.S.POO.SZP.3810.12.2026 przedstawiamy następującą ofertę: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39">
            <text:p><text:s/>Odczynniki do badań koagulologicznych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7">
          <table:table-cell office:value-type="string" table:style-name="ce8">
            <text:p>LP.</text:p>
          </table:table-cell>
          <table:table-cell office:value-type="string" table:style-name="ce9">
            <text:p>Nazwa odczynnika</text:p>
          </table:table-cell>
          <table:table-cell office:value-type="string" table:style-name="ce10">
            <text:p>Liczba badań</text:p>
          </table:table-cell>
          <table:table-cell office:value-type="string" table:style-name="ce10">
            <text:p>j.m.</text:p>
          </table:table-cell>
          <table:table-cell office:value-type="string" table:style-name="ce11">
            <text:p>Ilość<text:s/>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Typ (nazwa, numer katalogowy) /producent/ wielkość opakowania (uwaga jeśli zestaw składa się z kilku elementów oddzielnie katalogowanych należy podać wszystkie numery katalogowe wraz z cenami poszczególnych elementów wchodzących w skład całego zestawu) podać wszystkie prdukty mieszczące się w ofercie</text:p>
          </table:table-cell>
          <table:table-cell table:number-columns-repeated="16374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Czas protrombinowy</text:p>
          </table:table-cell>
          <table:table-cell office:value-type="string" table:style-name="ce15">
            <text:p>58300</text:p>
          </table:table-cell>
          <table:table-cell office:value-type="string" table:style-name="ce16">
            <text:p>op.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3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APTT umiarkowanie wrażliwy na antykoagulant tocznia</text:p>
          </table:table-cell>
          <table:table-cell office:value-type="string" table:style-name="ce15">
            <text:p>55000</text:p>
          </table:table-cell>
          <table:table-cell office:value-type="string" table:style-name="ce16">
            <text:p>op.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3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4">
            <text:p>APTT wysoko wrażliwy <text:s/>na antykoagulant tocznia<text:s/></text:p>
          </table:table-cell>
          <table:table-cell office:value-type="string" table:style-name="ce15">
            <text:p>800</text:p>
          </table:table-cell>
          <table:table-cell office:value-type="string" table:style-name="ce16">
            <text:p>op.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3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Fibrynogen</text:p>
          </table:table-cell>
          <table:table-cell office:value-type="string" table:style-name="ce15">
            <text:p>11000</text:p>
          </table:table-cell>
          <table:table-cell office:value-type="string" table:style-name="ce16">
            <text:p>op.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3" table:style-name="ce1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22000</text:p>
          </table:table-cell>
          <table:table-cell office:value-type="string" table:style-name="ce16">
            <text:p>op.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3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Czas trombinowy</text:p>
          </table:table-cell>
          <table:table-cell office:value-type="string" table:style-name="ce15">
            <text:p>1 350</text:p>
          </table:table-cell>
          <table:table-cell office:value-type="string" table:style-name="ce16">
            <text:p>op.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3"/>
          <table:table-cell table:style-name="ce19"/>
          <table:table-cell table:number-columns-repeated="1637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Anty Xa do monitorowania heparyny niefrakcjonowanej<text:s/></text:p>
          </table:table-cell>
          <table:table-cell office:value-type="string" table:style-name="ce15">
            <text:p>400</text:p>
          </table:table-cell>
          <table:table-cell office:value-type="string" table:style-name="ce16">
            <text:p>op.</text:p>
          </table:table-cell>
          <table:table-cell table:number-columns-repeated="2" table:style-name="ce15"/>
          <table:table-cell table:style-name="ce21"/>
          <table:table-cell table:style-name="ce18"/>
          <table:table-cell table:style-name="ce22"/>
          <table:table-cell table:style-name="ce1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0">
            <text:p>Razem</text:p>
          </table:table-cell>
          <table:covered-table-cell table:number-columns-repeated="4"/>
          <table:table-cell table:style-name="ce1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27">
            <text:p>LP.</text:p>
          </table:table-cell>
          <table:table-cell office:value-type="string" table:style-name="ce27">
            <text:p>Nazwa aparatu</text:p>
          </table:table-cell>
          <table:table-cell office:value-type="string" table:style-name="ce28">
            <text:p>Czynsz netto za m-c/szt.</text:p>
          </table:table-cell>
          <table:table-cell office:value-type="string" table:style-name="ce29">
            <text:p>Vat</text:p>
          </table:table-cell>
          <table:table-cell office:value-type="string" table:style-name="ce28">
            <text:p>Czynsz brutto miesięczny</text:p>
          </table:table-cell>
          <table:table-cell office:value-type="string" table:style-name="ce28">
            <text:p>Wartość netto za 24 m-ce</text:p>
          </table:table-cell>
          <table:table-cell office:value-type="string" table:style-name="ce30">
            <text:p>Wartość brutto za 24 m-ce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31">
            <text:p>1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1">
          <table:table-cell office:value-type="float" office:value="2" table:style-name="ce31">
            <text:p>2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14">
          <table:table-cell office:value-type="string" table:number-columns-spanned="5" table:number-rows-spanned="1" table:style-name="ce41">
            <text:p>Razem:</text:p>
          </table:table-cell>
          <table:covered-table-cell table:number-columns-repeated="4"/>
          <table:table-cell table:number-columns-repeated="2" table:style-name="ce33"/>
          <table:table-cell table:number-columns-repeated="16377" table:style-name="ce1"/>
        </table:table-row>
        <table:table-row table:style-name="ro12">
          <table:table-cell table:style-name="ce3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9">
            <text:p>DODATKOWE WYMAGANIA: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0" table:number-rows-spanned="1" table:style-name="ce42">
            <text:p>W przypadku gdy w trakcie obowiązywania umowy okaże się, że do wykonania wskazanej przez zamawiającego liczby badań w okresie 24-tu czterech miesięcy konieczne jest dostarczenie innych lub większej liczby produktów niż zadeklarowana przez wykonawcę, wówczas produkty dostarczy wykonawca w ramach umowy (nieodpłatnie) 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3">
            <text:p>Termin dostawy odczynników………….…(max 5 dni roboczych)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Wykonawca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5">
            <text:p>………………..……………………………………………………………………………………………………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number-columns-spanned="16384" table:number-rows-spanned="1" table:style-name="ce45">
            <text:p>.………………………………………………………………………………………………………………………</text:p>
          </table:table-cell>
          <table:covered-table-cell table:number-columns-repeated="16383"/>
        </table:table-row>
        <table:table-row table:style-name="ro1">
          <table:table-cell office:value-type="string" table:number-columns-spanned="8" table:number-rows-spanned="1" table:style-name="ce45">
            <text:p>………………………………………………………………………………………………………………………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46">
            <text:p>(<text:span text:style-name="T1">pełna nazwa/firma, adres)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NIP………………………………………………………………………………………………………..……………..</text:p>
          </table:table-cell>
          <table:covered-table-cell/>
          <table:table-cell table:number-columns-repeated="16382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Osoba upoważniona do kontaktu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7">
            <text:p>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8">
            <text:p>Nr tel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8">
            <text:p>e-mail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6">
          <table:table-cell table:number-columns-spanned="10" table:number-rows-spanned="7" table:style-name="ce49"/>
          <table:covered-table-cell table:number-columns-repeated="9"/>
          <table:table-cell table:number-columns-repeated="16374"/>
        </table:table-row>
        <table:table-row table:number-rows-repeated="5" table:style-name="ro17">
          <table:covered-table-cell/>
          <table:covered-table-cell table:number-columns-repeated="9"/>
          <table:table-cell table:number-columns-repeated="16374"/>
        </table:table-row>
        <table:table-row table:style-name="ro18">
          <table:covered-table-cell/>
          <table:covered-table-cell table:number-columns-repeated="9"/>
          <table:table-cell table:number-columns-repeated="16374"/>
        </table:table-row>
        <table:table-row table:number-rows-repeated="1048523" table:style-name="ro12">
          <table:table-cell table:number-columns-repeated="16384"/>
        </table:table-row>
      </table:table>
      <table:table table:name="wymagania_techniczn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16377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3" table:style-name="ce1"/>
          <table:table-cell office:value-type="string" table:style-name="ce62">
            <text:p><text:s text:c="35"/>Załącznik nr 1</text:p>
          </table:table-cell>
          <table:table-cell table:number-columns-repeated="16380"/>
        </table:table-row>
        <table:table-row table:style-name="ro19">
          <table:table-cell table:number-columns-repeated="3" table:style-name="ce1"/>
          <table:table-cell office:value-type="string" table:style-name="ce50">
            <text:p><text:s text:c="65"/>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61">
            <text:p>OPIS PRZEDMIOTU ZAMÓWIENIA- WYMAGANIA TECHNICZNE<text:s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61">
            <text:p>Wymagania techniczne parametrów analizatorów do oznaczeń koagulologicznych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1">
            <text:p>Dostawy odczynników do koagulologii wraz z dzierżawą analizatorów koagulologicznych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0">
          <table:table-cell office:value-type="string" table:style-name="ce51">
            <text:p>LP.</text:p>
          </table:table-cell>
          <table:table-cell office:value-type="string" table:style-name="ce52">
            <text:p>Parametr/warunek wymagany opis analizatora, dostawy, serwisu</text:p>
          </table:table-cell>
          <table:table-cell office:value-type="string" table:style-name="ce53">
            <text:p>Wymóg</text:p>
          </table:table-cell>
          <table:table-cell office:value-type="string" table:style-name="ce54">
            <text:p>Potwierdzenie spełnienia<text:s/></text:p>
            <text:p>wymagań (wpisać tak/nie lub wymagane dane - w poz. nr 1 i 2)</text:p>
            <text:p/>
          </table:table-cell>
          <table:table-cell table:number-columns-repeated="16380"/>
        </table:table-row>
        <table:table-row table:style-name="ro21">
          <table:table-cell office:value-type="float" office:value="1" table:style-name="ce55">
            <text:p>1</text:p>
          </table:table-cell>
          <table:table-cell office:value-type="string" table:style-name="ce56">
            <text:p>W pełni zautomatyzowane analizatory koagulologiczne składające się z: komputera sterującego, części pomiarowej, monitora.</text:p>
          </table:table-cell>
          <table:table-cell office:value-type="string" table:style-name="ce57">
            <text:p>podać nazwę<text:s/></text:p>
          </table:table-cell>
          <table:table-cell table:style-name="ce58"/>
          <table:table-cell table:number-columns-repeated="16380"/>
        </table:table-row>
        <table:table-row table:style-name="ro22">
          <table:table-cell office:value-type="float" office:value="2" table:style-name="ce55">
            <text:p>2</text:p>
          </table:table-cell>
          <table:table-cell office:value-type="string" table:style-name="ce56">
            <text:p>Rok produkcji analizatora nie starszy niż 2015 oraz analizator back up nie starszy niż 2 lata.</text:p>
          </table:table-cell>
          <table:table-cell office:value-type="string" table:style-name="ce57">
            <text:p>podać rok produkcji</text:p>
          </table:table-cell>
          <table:table-cell table:style-name="ce58"/>
          <table:table-cell table:number-columns-repeated="16380"/>
        </table:table-row>
        <table:table-row table:style-name="ro23">
          <table:table-cell office:value-type="float" office:value="3" table:style-name="ce55">
            <text:p>3</text:p>
          </table:table-cell>
          <table:table-cell office:value-type="string" table:style-name="ce56">
            <text:p>Oprogramowanie analizatorów w języku polskim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23">
          <table:table-cell office:value-type="float" office:value="4" table:style-name="ce55">
            <text:p>4</text:p>
          </table:table-cell>
          <table:table-cell office:value-type="string" table:style-name="ce56">
            <text:p>Wydajność aparatów dla analizy<text:span text:style-name="T3"><text:s/>czasu protrombinowego</text:span>: min. 240 ozn./h, min. 100 ozn./h dla drugiego<text:s/>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24">
          <table:table-cell office:value-type="float" office:value="5" table:style-name="ce55">
            <text:p>5</text:p>
          </table:table-cell>
          <table:table-cell office:value-type="string" table:style-name="ce56">
            <text:p>Możliwość wykonywania równocześnie pomiarów metodami: wykrzepialną (na zasadzie optycznej) chromogenną i immunologiczną – z zastosowaniem metody „mikro”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25">
          <table:table-cell office:value-type="float" office:value="6" table:style-name="ce55">
            <text:p>6</text:p>
          </table:table-cell>
          <table:table-cell office:value-type="string" table:style-name="ce56">
            <text:p>Aparat typu Random Access, Batch i STAT każda pozycja próbówkowa może w razie potrzeby być zaprogramowana jako pilna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26">
          <table:table-cell office:value-type="float" office:value="7" table:style-name="ce55">
            <text:p>7</text:p>
          </table:table-cell>
          <table:table-cell office:value-type="string" table:style-name="ce56">
            <text:p>Minimum 500 kuwet pomiarowych na pokładzie analizatora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27">
          <table:table-cell office:value-type="float" office:value="8" table:style-name="ce55">
            <text:p>8</text:p>
          </table:table-cell>
          <table:table-cell office:value-type="string" table:style-name="ce56">
            <text:p>Tromboplastyna ludzka (rekombinowana) o ISI zbliżonym do 1,0 (+/- 0,1)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28">
          <table:table-cell office:value-type="float" office:value="9" table:style-name="ce55">
            <text:p>9</text:p>
          </table:table-cell>
          <table:table-cell office:value-type="string" table:style-name="ce56">
            <text:p>Odczynnik do oceny APTT pozycja nr 2 tabeli Część 1: Odczynniki do badań koagulologicznych dedykowany do oznaczeń umiarkowanie wrażliwych na antykoagulanta tocznia Odczynnik do oceny APTT pozycja nr 3 tabeli Część 1: Odczynniki do badań koagulologicznych dedykowany do oznaczeń wysokowrazliwych <text:s/>na antykoagulant tocznia<text:s/>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29">
          <table:table-cell office:value-type="float" office:value="10" table:style-name="ce55">
            <text:p>10</text:p>
          </table:table-cell>
          <table:table-cell office:value-type="string" table:style-name="ce56">
            <text:p>Trwałość odczynników do PT, APTT, Fibr. min. 5 dni w warunkach przechowywania na pokładzie aparatu.<text:s/>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30">
          <table:table-cell office:value-type="float" office:value="11" table:style-name="ce55">
            <text:p>11</text:p>
          </table:table-cell>
          <table:table-cell office:value-type="string" table:style-name="ce56">
            <text:p>Wymagana liniowość D-Dimerów<text:s/><text:span text:style-name="T3">minimum 7000</text:span><text:span text:style-name="T4"><text:s/></text:span>ng/ml w pierwszym oznaczeniu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float" office:value="12" table:style-name="ce55">
            <text:p>12</text:p>
          </table:table-cell>
          <table:table-cell office:value-type="string" table:style-name="ce56">
            <text:p>Zdefiniowana wartość odcięcia (cut off) dla wykluczenia ZP i ZZG dla testu D-Dimer w oparciu o piśmiennictwo medyczne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32">
          <table:table-cell office:value-type="float" office:value="13" table:style-name="ce55">
            <text:p>13</text:p>
          </table:table-cell>
          <table:table-cell office:value-type="string" table:style-name="ce56">
            <text:p>Odczynnik do D-Dimerów płynny, gotowy do użycia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33">
          <table:table-cell office:value-type="float" office:value="14" table:style-name="ce55">
            <text:p>14</text:p>
          </table:table-cell>
          <table:table-cell office:value-type="string" table:style-name="ce56">
            <text:p>System operacyjny umożliwiający pracę wielozadaniową (Windows) – tj. podczas wykonywania serii pomiarów można równolegle przygotować listę roboczą dla następnej serii badań bądź przeprowadzić kalibrację.<text:s/>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34">
          <table:table-cell office:value-type="float" office:value="15" table:style-name="ce55">
            <text:p>15</text:p>
          </table:table-cell>
          <table:table-cell office:value-type="string" table:style-name="ce56">
            <text:p>System kontrolowania odczynników z pomiarem ich objętości uwzględnieniem numerów seryjnych, terminów ważności oraz ilością testów pozostałych do wykonania.</text:p>
          </table:table-cell>
          <table:table-cell office:value-type="string" table:style-name="ce57">
            <text:p>tak</text:p>
          </table:table-cell>
          <table:table-cell table:style-name="ce58"/>
          <table:table-cell table:number-columns-repeated="16380"/>
        </table:table-row>
        <table:table-row table:style-name="ro32">
          <table:table-cell office:value-type="float" office:value="16" table:style-name="ce55">
            <text:p>16</text:p>
          </table:table-cell>
          <table:table-cell office:value-type="string" table:style-name="ce56">
            <text:p>Analizator z opcją sprawdzania prawidłowego poziomu próbki dotyczy jednego analizatora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5">
          <table:table-cell office:value-type="float" office:value="17" table:style-name="ce55">
            <text:p>17</text:p>
          </table:table-cell>
          <table:table-cell office:value-type="string" table:style-name="ce56">
            <text:p>Automatyczne powtarzanie pomiarów – w przypadku wystąpienia wyników budzących wątpliwości i wyników poza liniowością metody (reflex test)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6">
          <table:table-cell office:value-type="float" office:value="18" table:style-name="ce55">
            <text:p>18</text:p>
          </table:table-cell>
          <table:table-cell office:value-type="string" table:style-name="ce56">
            <text:p>Zautomatyzowany odczyt barkodowy próbek, czytnik wewnętrzny umożliwiający jednocześnie odczyt wszystkich wkładanych w statywie materiałów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7">
          <table:table-cell office:value-type="float" office:value="19" table:style-name="ce55">
            <text:p>19</text:p>
          </table:table-cell>
          <table:table-cell office:value-type="string" table:style-name="ce56">
            <text:p>Przedanalityczne sprawdzenie próbki pod kątem: weryfikacji prawidłowej objętości pobranej próbki, ewentualnej obecności skrzepu oraz interferencji HIL- ze strony hemolizy, bilirubinemii i lipemii (wraz z określeniem ich poziomu w próbce), możliwość ustawienia indywidualnych progów ostrzegawczych interferencji HIL dla każdego parametru - dotyczy jednego aparatu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22">
          <table:table-cell office:value-type="float" office:value="20" table:style-name="ce55">
            <text:p>20</text:p>
          </table:table-cell>
          <table:table-cell office:value-type="string" table:style-name="ce56">
            <text:p>Wbudowany przebijak korków systemu zamkniętego pobrania dla obu analizatorów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18">
          <table:table-cell office:value-type="float" office:value="21" table:style-name="ce55">
            <text:p>21</text:p>
          </table:table-cell>
          <table:table-cell office:value-type="string" table:style-name="ce56">
            <text:p>Zautomatyzowany odczyt barkodowy wszystkich załadowanych odczynników.<text:s/>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26">
          <table:table-cell office:value-type="float" office:value="22" table:style-name="ce55">
            <text:p>22</text:p>
          </table:table-cell>
          <table:table-cell office:value-type="string" table:style-name="ce56">
            <text:p>Możliwość swobodnego doładowania: odczynników próbek, kuwet w trakcie pracy.<text:s/>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25">
          <table:table-cell office:value-type="float" office:value="23" table:style-name="ce55">
            <text:p>23</text:p>
          </table:table-cell>
          <table:table-cell office:value-type="string" table:style-name="ce56">
            <text:p>Rozbudowany system kontroli jakości uwzględniający karty Levey-Jeningsa i Reguły Westgarda.<text:s/>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18">
          <table:table-cell office:value-type="float" office:value="24" table:style-name="ce55">
            <text:p>24</text:p>
          </table:table-cell>
          <table:table-cell office:value-type="string" table:style-name="ce56">
            <text:p>Możliwość przeprogramowania priorytetu próbki (na CITO) w trakcie prac aparatu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25">
          <table:table-cell office:value-type="float" office:value="25" table:style-name="ce55">
            <text:p>25</text:p>
          </table:table-cell>
          <table:table-cell office:value-type="string" table:style-name="ce56">
            <text:p>Odpowiedniej mocy UPS dla komputera i aparatu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8">
          <table:table-cell office:value-type="float" office:value="26" table:style-name="ce55">
            <text:p>26</text:p>
          </table:table-cell>
          <table:table-cell office:value-type="string" table:style-name="ce56">
            <text:p>Drukarka Laserowa.<text:s/>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8">
          <table:table-cell office:value-type="float" office:value="27" table:style-name="ce55">
            <text:p>27</text:p>
          </table:table-cell>
          <table:table-cell office:value-type="string" table:style-name="ce56">
            <text:p>Takie same odczynniki, kontrole, kalibratory oraz materiały zużywalne w obu aparatach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8">
          <table:table-cell office:value-type="float" office:value="28" table:style-name="ce55">
            <text:p>28</text:p>
          </table:table-cell>
          <table:table-cell office:value-type="string" table:style-name="ce56">
            <text:p>Wymagane połączenie LIS na koszt wykonawcy kompatybilne z systemem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8">
          <table:table-cell office:value-type="float" office:value="29" table:style-name="ce55">
            <text:p>29</text:p>
          </table:table-cell>
          <table:table-cell office:value-type="string" table:style-name="ce56">
            <text:p>Wykonawca z ofertą dostarczy karty charakterystyki substancji chemicznych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8">
          <table:table-cell table:style-name="ce55"/>
          <table:table-cell office:value-type="string" table:style-name="ce60">
            <text:p>WYMAGANIA OGÓLNE</text:p>
          </table:table-cell>
          <table:table-cell table:style-name="ce57"/>
          <table:table-cell table:style-name="ce59"/>
          <table:table-cell table:number-columns-repeated="16380"/>
        </table:table-row>
        <table:table-row table:style-name="ro39">
          <table:table-cell office:value-type="float" office:value="1" table:style-name="ce55">
            <text:p>1</text:p>
          </table:table-cell>
          <table:table-cell office:value-type="string" table:style-name="ce56">
            <text:p>Wykonawca na czas trwania umowy zapewni odpowiednią ilość odczynników, kalibratorów, <text:s/>kontroli, odczynników myjących, odbiałczających oraz części zużywalnych potrzebnych do prawidłowego funkcjonowania sprzętu, w tym pojemników na zużyte kuwety.</text:p>
            <text:p>Posiadających Certyfikaty CE do diagnostyki medycznej in vitro potwierdzony deklaracją Zgodności z wymaganiami określonymi w dyrektywie 98/79/W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40">
          <table:table-cell office:value-type="float" office:value="2" table:style-name="ce55">
            <text:p>2</text:p>
          </table:table-cell>
          <table:table-cell office:value-type="string" table:style-name="ce56">
            <text:p><text:s/>Wykonawca zapewnia kontrolę międzynarodową badań dla wszystkich parametrów oznaczanych przez okres trwania umowy, nie rzadziej niż raz w miesiącu w oparciu o dostępne panele programów miedzynarodowych. Zakres programu uzgadnianiy co roku z kierownikiem laboratorium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1">
          <table:table-cell office:value-type="float" office:value="3" table:style-name="ce55">
            <text:p>3</text:p>
          </table:table-cell>
          <table:table-cell office:value-type="string" table:style-name="ce56">
            <text:p>Wykonawca zobowiązuje się do przeprowadzenia bezpłatnego szkolenia aplikacyjnego dotyczącego obsługi analizatora zakończonego uzyskaniem certyfikatu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3">
          <table:table-cell office:value-type="float" office:value="4" table:style-name="ce55">
            <text:p>4</text:p>
          </table:table-cell>
          <table:table-cell office:value-type="string" table:style-name="ce56">
            <text:p>Wykonawca zobowiązuje się do pokrycia kosztów <text:s/>udziału w szkoleniach <text:s/>organizowanych przez dostawcę/Wykonawcę na terenie Polski dla dwóch osób z zakresu diagnostyki laboratoryjnej i kontroli jakości dla min. 2 osób w każdym roku trwania umowy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41">
          <table:table-cell office:value-type="float" office:value="5" table:style-name="ce55">
            <text:p>5</text:p>
          </table:table-cell>
          <table:table-cell office:value-type="string" table:style-name="ce56">
            <text:p>Wykonawca użyczy nieodpłatnie:</text:p>
            <text:p>a) Mikroskop diagnostyczny – 1 szt.</text:p>
            <text:p>b) Klimatyzator przenośny – 1 szt.<text:s/></text:p>
            <text:p>c) Klimatyzator ścienny na pow. 25m2 ( 65 m3 <text:s/>) parter KW 6,5 - 1 szt.</text:p>
            <text:p>c) Drukarka do kodów kreskowych (szerokość taśmy 32 mm x 20 mm) – 1 szt.</text:p>
            <text:p>d) Wirówka stołowa – 1 szt.</text:p>
            <text:p>e) Szafka na odczynniki - 1szt.</text:p>
            <text:p>f) Mobilne stoły pod analizatory- 2 szt.</text:p>
            <text:p/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42">
          <table:table-cell office:value-type="float" office:value="6" table:style-name="ce55">
            <text:p>6</text:p>
          </table:table-cell>
          <table:table-cell office:value-type="string" table:style-name="ce56">
            <text:p>Wykonawca zobowiązuje się dostarczyć<text:s/></text:p>
            <text:p>Standardowe Procedury Robocze do oferowanych analizatorów, ulotki i karty charakterystyk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43">
          <table:table-cell office:value-type="float" office:value="7" table:style-name="ce55">
            <text:p>7</text:p>
          </table:table-cell>
          <table:table-cell office:value-type="string" table:style-name="ce56">
            <text:p>Zabezpieczenie opieki serwisowej w okresie dzierżawy wraz z kosztami pracy i części niezbędnych do naprawy i serwisu aparatu, w tym okresowe przeglądy serwisowe według zaleceń producenta min. 1 raz w roku. Czas naprawy max. 48 godz. od chwili zgłoszenia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8">
          <table:table-cell office:value-type="float" office:value="8" table:style-name="ce55">
            <text:p>8</text:p>
          </table:table-cell>
          <table:table-cell office:value-type="string" table:style-name="ce56">
            <text:p>Instalacja analizatora do 3 tyg. od zawarcia umowy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38">
          <table:table-cell office:value-type="float" office:value="9" table:style-name="ce55">
            <text:p>9</text:p>
          </table:table-cell>
          <table:table-cell office:value-type="string" table:style-name="ce56">
            <text:p>Termin dostawy odczynników do 5 dni roboczych.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40">
          <table:table-cell office:value-type="float" office:value="10" table:style-name="ce55">
            <text:p>10</text:p>
          </table:table-cell>
          <table:table-cell office:value-type="string" table:style-name="ce56">
            <text:p>Do podanej ilości badań nie są wliczone oznaczenia kontrolne i oznaczenia kalibracyjne. Harmonogram kontroli: APTT. PT, Fibrynogen, D-Dimer codziennie na dwóch poziomach, Anty Xa, trombina w dniu wykonania badania na dwóch poziomach (co najmniej raz w tygodniu)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style-name="ro44">
          <table:table-cell office:value-type="float" office:value="11" table:style-name="ce55">
            <text:p>11</text:p>
          </table:table-cell>
          <table:table-cell office:value-type="string" table:style-name="ce56">
            <text:p>W przypadku, gdy w trakcie obowiązywania umowy okaże się, że do wykonania wskazanej przez Kupującego liczby badań konieczne jest dostarczenie innych lub większej liczby odczynników i materiałów eksploatacyjnych niż zdeklarowana przez Sprzedającego, wówczas produkty te dostarcza sprzedający na normalnych zasadach nieodpłatnie.<text:s text:c="2"/></text:p>
          </table:table-cell>
          <table:table-cell office:value-type="string" table:style-name="ce57">
            <text:p>tak</text:p>
          </table:table-cell>
          <table:table-cell table:style-name="ce59"/>
          <table:table-cell table:number-columns-repeated="16380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Zamówienia Publiczne</dc:creator>
    <meta:creation-date>2026-01-21T11:26:58Z</meta:creation-date>
    <dc:date>2026-02-11T08:54:16Z</dc:date>
    <meta:print-date>2026-02-11T08:53:05Z</meta:print-date>
  </office:meta>
</office:document-meta>
</file>